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font-size="8pt" fo:language="ru" fo:country="RU" style:font-size-asian="7pt" style:font-size-complex="8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paragraph-properties fo:text-align="start" style:justify-single-word="fals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2"/><text:span text:style-name="T1">ПОЯСНИТЕЛЬНАЯ</text:span></text:p>
      <text:p text:style-name="P1"><text:s text:c="61"/>к форме №1-контроль <text:s/></text:p>
      <text:p text:style-name="P1"/>
      <text:p text:style-name="P4">На основании утвержденного Прокуратурой Ростовской области ежегодного <text:s text:c="64"/>плана <text:s/>проведения плановых проверок юридических лиц и индивидуальных <text:s text:c="3"/>предпринимателей на 2015 год <text:s/>Митякинским с/п <text:s text:c="2"/>проведено 2 проверки на <text:s text:c="73"/>площади 481,7 га. нарушений не выявлено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Глава Митякинского</text:p>
      <text:p text:style-name="P5">сельского поселения <text:s text:c="61"/>Куркин С.И.</text:p>
      <text:p text:style-name="P1"/>
      <text:p text:style-name="P1"/>
      <text:p text:style-name="P1"/>
      <text:p text:style-name="P1"/>
      <text:p text:style-name="P1"/>
      <text:p text:style-name="P2">Исполнитель: Скидан В.П.</text:p>
      <text:p text:style-name="P2">Тел. 8-863-86-34-2-4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24S</meta:editing-duration>
    <meta:editing-cycles>8</meta:editing-cycles>
    <meta:generator>OpenOffice.org/3.3$Win32 OpenOffice.org_project/330m20$Build-9567</meta:generator>
    <dc:date>2015-07-06T14:46:47.14</dc:date>
    <meta:print-date>2015-07-06T14:35:30.47</meta:print-date>
    <meta:document-statistic meta:table-count="0" meta:image-count="0" meta:object-count="0" meta:page-count="1" meta:paragraph-count="9" meta:word-count="47" meta:character-count="759"/>
    <meta:user-defined meta:name="Info 1"/>
    <meta:user-defined meta:name="Info 2"/>
    <meta:user-defined meta:name="Info 3"/>
    <meta:user-defined meta:name="Info 4"/>
  </office:meta>
</office:document-meta>
</file>