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1.1812in"/>
          <style:tab-stop style:type="left" style:position="2.7562in"/>
        </style:tab-stops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2" style:parent-style-name="Заголовок3" style:family="paragraph">
      <style:text-properties fo:font-size="14pt" style:font-size-asian="14pt" style:font-size-complex="14pt" fo:language="ru" fo:country="RU"/>
    </style:style>
    <style:style style:name="P3" style:parent-style-name="Заголовок4" style:family="paragraph"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>
        <style:tab-stops>
          <style:tab-stop style:type="center" style:position="4.0923in"/>
        </style:tab-stops>
      </style:paragraph-properties>
      <style:text-properties fo:language="ru" fo:country="RU"/>
    </style:style>
    <style:style style:name="P7" style:parent-style-name="Standard" style:family="paragraph">
      <style:paragraph-properties fo:text-align="center" fo:margin-left="0.1972in" fo:margin-right="-0.1388in" fo:text-indent="0.0986in">
        <style:tab-stops/>
      </style:paragraph-properties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margin-left="-0.0986in" fo:margin-right="-0.1388in" fo:text-indent="0.7881in">
        <style:tab-stops/>
      </style:paragraph-properties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margin-left="-0.0986in" fo:margin-right="-0.1388in" fo:text-indent="0.7881in">
        <style:tab-stops/>
      </style:paragraph-properties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margin-left="-0.0986in" fo:margin-right="-0.1388in" fo:text-indent="0.7881in">
        <style:tab-stops/>
      </style:paragraph-properties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margin-left="-0.0986in" fo:margin-right="-0.1388in" fo:text-indent="0.7881in">
        <style:tab-stops/>
      </style:paragraph-properties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 fo:margin-left="-0.0986in" fo:margin-right="-0.1388in" fo:text-indent="0.788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margin-left="-0.0986in" fo:margin-right="-0.1388in" fo:text-indent="0.7881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margin-left="-0.0986in" fo:margin-right="-0.1388in" fo:text-indent="0.7881in">
        <style:tab-stops/>
      </style:paragraph-properties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margin-left="-0.0986in" fo:margin-right="-0.1388in" fo:text-indent="0.7881in">
        <style:tab-stops/>
      </style:paragraph-properties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margin-left="0.9847in" fo:text-indent="-0.2951in">
        <style:tab-stops/>
      </style:paragraph-properties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margin-left="-0.0986in" fo:margin-right="-0.1388in" fo:text-indent="0.7881in">
        <style:tab-stops/>
      </style:paragraph-properties>
      <style:text-properties fo:font-size="14pt" style:font-size-asian="14pt" style:font-size-complex="14pt" fo:language="ru" fo:country="RU"/>
    </style:style>
    <style:style style:name="P24" style:parent-style-name="Абзацсписка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margin-left="-0.0986in" fo:margin-right="-0.1388in" fo:text-indent="0.7881in">
        <style:tab-stops/>
      </style:paragraph-properties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margin-left="-0.1972in" fo:margin-right="-0.084in" fo:text-indent="0.7881in">
        <style:tab-stops/>
      </style:paragraph-properties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left="-0.0986in" fo:margin-right="-0.1388in" fo:text-indent="0.7881in">
        <style:tab-stops/>
      </style:paragraph-properties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margin-right="-0.1388in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margin-right="-0.1388in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margin-right="-0.1388in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/>АДМИНИСТРАЦИЯ МИТЯКИНСКОГО СЕЛЬСКОГО <text:s/>ПОСЕЛЕНИЯ ТАРАСОВСКОГО РАЙОНА</text:p>
      <text:h text:style-name="P2" text:outline-level="3"><text:s text:c="6"/>РОСТОВСКОЙ ОБЛАСТИ</text:h>
      <text:h text:style-name="P3" text:outline-level="4">РАСПОРЯЖЕНИЕ</text:h>
      <text:p text:style-name="P4"><text:span text:style-name="T5">от 21.08.2023 г. №88</text:span></text:p>
      <text:p text:style-name="P6">ст. Митякинская</text:p>
      <text:p text:style-name="P7">О создании комиссии по оценке готовности<text:s text:c="2"/>предприятий и организаций, обеспечивающих теплоснабжение <text:s/>объектов социальной сферы и потребление тепловой энергии поселения к работе в осенне-зимний период 2023-2024 годов.</text:p>
      <text:p text:style-name="P8">Во исполнение приказа Минэнерго России от 12.03.2013 г. №103 "Об утверждении Правил оценки готовности к отопительному периоду» и <text:s/>осуществления контроля по готовности сельских поселений, а также <text:s/>предприятий и организаций района к работе в осенне-зимний период 2023-2024 гг.</text:p>
      <text:list text:style-name="WW8Num7">
        <text:list-item text:start-value="1">
          <text:p text:style-name="P9"><text:span text:style-name="T10">Внести изменения в <text:s/>комиссию по<text:s/></text:span><text:span text:style-name="T11"><text:s/></text:span><text:span text:style-name="T12">оценке готовности Администра</text:span><text:span text:style-name="T13">ции Митякинского сельского поселения, <text:s text:c="2"/>предприятий и организаций, обеспечивающих теплоснабжение <text:s/>объектов социальной сферы и потребление тепловой энергии поселения к работе в осенне-зимний период 2023-2024 годов <text:s/>в следующем составе:</text:span></text:p>
        </text:list-item>
      </text:list>
      <text:list text:style-name="WW8Num16">
        <text:list-item>
          <text:p text:style-name="P14">Морозова И.В. – инспектор администрации Митякинского сельского поселения – председатель комиссии;</text:p>
        </text:list-item>
        <text:list-item>
          <text:p text:style-name="P15"><text:span text:style-name="T16">Шульженко С.В. - начальник сектора ГО и ЧС – заместитель председателя комиссии</text:span><text:span text:style-name="T17">;</text:span></text:p>
        </text:list-item>
        <text:list-item>
          <text:p text:style-name="P18"><text:s/>Представитель Каменского территориального отдела по государствен ному энергетическому надзору<text:s/>Северо-Кавказского управления Ростехнадзора ( по</text:p>
        </text:list-item>
      </text:list>
      <text:p text:style-name="P19">согласованию);</text:p>
      <text:list text:style-name="WW8Num16" text:continue-numbering="true">
        <text:list-item>
          <text:p text:style-name="P20">Петраченкова И.А. – директор МБОУ Митякинская СОШ;</text:p>
        </text:list-item>
        <text:list-item>
          <text:p text:style-name="P21">Кашкина Л.Н. – заведующая ГБУ РО «ЦРБ» в Тарасовском районе Митякинского поселения;</text:p>
        </text:list-item>
      </text:list>
      <text:list text:style-name="LFO5" text:continue-numbering="true">
        <text:list-item>
          <text:p text:style-name="P22">Краснов Ю.А. - начальник Тарасовкого РГУ ПАО «Газпром газораспределение Ростов-на-Дону» в гор. Миллерово.</text:p>
        </text:list-item>
      </text:list>
      <text:list text:style-name="WW8Num16" text:continue-numbering="true">
        <text:list-item>
          <text:p text:style-name="P23">Стрельченко А.Г. - директор МУП «ТТС».<text:s/></text:p>
        </text:list-item>
        <text:list-item>
          <text:p text:style-name="P24">Олифер Д.Н.<text:s/>– Заместитель директора по административно-хозяйственной работе ГБПОУ РО «Тарасовский многопрофильный техникум».</text:p>
        </text:list-item>
      </text:list>
      <text:list text:style-name="WW8Num7">
        <text:list-item text:start-value="1">
          <text:p text:style-name="P25">Установить период <text:s/>работы комиссии <text:s/>по оценке готовности <text:s/>предприятий и организаций поселения <text:s/>к работе в осенне-зимний период 2023-2024 годов с <text:s/>07 <text:s/>по 17 августа 2023 года.</text:p>
        </text:list-item>
        <text:list-item>
          <text:p text:style-name="P26"><text:span text:style-name="T27">Утвердить Положение о работе комиссии по<text:s/></text:span><text:span text:style-name="T28"><text:s/></text:span><text:span text:style-name="T29">оценке готовности <text:s text:c="2"/>предприятий и организаций, обеспечивающих теплоснабжение <text:s/>объектов социальной сферы и потребителей тепловой энергии поселения к работе в осенне-зимний период 2023-2024 годов <text:s/>согласно пр</text:span><text:span text:style-name="T30">иложению<text:s/></text:span><text:span text:style-name="T31">№1.</text:span></text:p>
        </text:list-item>
        <text:list-item>
          <text:p text:style-name="P32">Контроль по исполнению распоряжения оставляю за собой.</text:p>
        </text:list-item>
      </text:list>
      <text:p text:style-name="P33"/>
      <text:p text:style-name="P34">и.о. Главы администрации</text:p>
      <text:p text:style-name="P35"><text:span text:style-name="T36">Митякинского сельского поселения <text:s text:c="49"/>Куприенко А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22pt" style:font-size-asian="22pt" style:font-size-complex="2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Standard" style:next-style-name="Standard">
      <style:text-properties style:font-name="Arial" style:font-name-complex="Arial" fo:hyphenate="false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rganictitlecontentspan" style:display-name="organictitlecontentspan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User</dc:creator>
    <meta:creation-date>2023-08-22T08:26:00Z</meta:creation-date>
    <dc:date>2023-09-14T07:09:00Z</dc:date>
    <meta:print-date>2023-09-14T07:09:00Z</meta:print-date>
    <meta:template xlink:href="Normal" xlink:type="simple"/>
    <meta:editing-cycles>7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1" meta:character-count="2284" meta:row-count="16" meta:non-whitespace-character-count="1947"/>
  </office:meta>
</office:document-meta>
</file>